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2pt" style:font-size-asian="12pt" style:font-size-complex="12pt"/>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style:text-properties fo:font-size="12pt" style:font-size-asian="12pt" style:font-size-complex="12pt"/>
    </style:style>
    <style:style style:name="P5"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style:font-name="Calibri"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Observations et propositions sur le dossier constituant l’enquête publique en vue de l’exploitation d’une carrière et l’installation de stockage de déchets sur la commune de Montréal.</text:span></text:p>
      <text:p text:style-name="P1"/>
      <text:p text:style-name="Standard"><text:span text:style-name="T2">Formulées le 27 janvier 2021 par madame Christiane Roulet, habitant le 5 grande rue à Montréal.</text:span></text:p>
      <text:p text:style-name="P2"/>
      <text:p text:style-name="P3"><text:span text:style-name="T3">Première constatation</text:span><text:span text:style-name="T2"> : le dossier à disposition de l’enquête publique sur le site de la préfecture n’indique pas l’avis de la MRAE, introuvable, tout comme la note en réponse, sensée figurer dans le dernier document qui ouvre sur une page blanche.</text:span></text:p>
      <text:p text:style-name="P3"><text:span text:style-name="T2">Le dossier est donc à mon sens incomplet, ce qui constitue un vice de forme justifiant un délai de prolongation de l’enquête. Nous sommes encore dans les délais pour que cette mesure intervienne.</text:span></text:p>
      <text:p text:style-name="P4"/>
      <text:p text:style-name="P3"><text:span text:style-name="T3">Sur l’étude d’impact</text:span><text:span text:style-name="T2"> : </text:span></text:p>
      <text:p text:style-name="P3"><text:span text:style-name="T2">Notons en préambule que celle-ci date de 3 ans et qu’elle ne semble pas avoir été réalisée sur les quatre saisons.</text:span></text:p>
      <text:p text:style-name="P3"><text:span text:style-name="T2">Plusieurs impacts sont reconnus comme enjeux forts (en rouge dans le dossier) par l’entreprise elle-même. </text:span></text:p>
      <text:p text:style-name="P4"/>
      <text:p text:style-name="P3"><text:span text:style-name="T2">Parmi ceux-ci, l’épuisement de la couche calcaire, ce qui est en contradiction avec les prescriptions environnementales qui visent à privilégier le recyclable par rapport à l’épuisement. Or l’entreprise va piller le site et mettre à nu la roche, ce qui est inacceptable.</text:span></text:p>
      <text:p text:style-name="P4"/>
      <text:p text:style-name="P3"><text:span text:style-name="T2">Un second impact concerne l’habitat, faunistique et notamment la « rainette verte », espèce protégée. Le site étant un lieu de reproduction de l’espèce, celle-ci est donc mise en péril. La clôture envisagée par l’entreprise autour des mares pour</text:span><text:span text:style-name="T4"> « limiter la divagation d’amphibiens » </text:span><text:span text:style-name="T2">ne peut constituer une parade à ce problème.</text:span></text:p>
      <text:p text:style-name="P3"><text:span text:style-name="T2">La même question se pose concernant le « grand-duc ».</text:span></text:p>
      <text:p text:style-name="P3"><text:span text:style-name="T2">Sur ces deux enjeux, on est en droit de s’étonner que l’entreprise n’estime pas nécessaire de demander dérogation au code de l’environnement.</text:span></text:p>
      <text:p text:style-name="P4"/>
      <text:p text:style-name="P3"><text:span text:style-name="T2">Le troisième enjeu fort est l’impact du trafic routier sur la D 957 touchant de plein fouet le village de Montréal. Une noria de camions, de 32 à 40 passages chaque jour ajoutés au trafic actuel augmenté de 50% à 60%, va impacter la vie des Montréalais non seulement au quotidien – le site fonctionnera de 7h à 18h du lundi au vendredi et possiblement le samedi – mais aussi à terme dans les effets et conséquences liées à la pollution, aux vibrations, aux bruits engendrés ; sans parler des dangers de circulation sur cet axe routier dans la traversée du village notamment. Les recommandations que l’entreprise se propose de faire aux conducteurs quant au respect du code de la route (c’est la moindre des choses !) ne peut constituer une réponse aux inquiétudes soulevées</text:span></text:p>
      <text:p text:style-name="P4"/>
      <text:p text:style-name="P3"><text:span text:style-name="T2">Autre enjeu fort se rapportant au paysage noté comme point rouge dans le dossier. Si la reconnaissance de « site remarquable » figure bien dans le texte, pour autant ce fait n’a </text:span><text:soft-page-break/><text:span text:style-name="T2">semble-t-il pas fait l’objet de la moindre sollicitation de l’architecte des Bâtiments de France pour avis. Je note par ailleurs que la norme habituelle pour estimer le lointain est de 6 Km, l’entreprise estimant que les 3 Km réels entre le site et la partie classée du village ne pose pas problème ! On doit solliciter les BF sur ce dossier !</text:span></text:p>
      <text:p text:style-name="P4"/>
      <text:p text:style-name="P3"><text:span text:style-name="T2">Enfin, les enjeux classés comme moyens dans le dossier paraissent sous-estimés et ne sont pas sans poser questions.</text:span></text:p>
      <text:p text:style-name="P3"><text:span text:style-name="T2">Ainsi les incidences sur les eaux souterraines : la pollution du ru de Marmeaux a déjà fait l’objet d’alerte quant aux rejets dans la rivière le Serein (soulevée par le bassin Seine/Normandie). Les points de captage qui ont fait l’objet des observations, certes pas en fonctions aujourd’hui, demeurent tout de même des points de pollution à prendre en compte.</text:span></text:p>
      <text:p text:style-name="P3"><text:span text:style-name="T2">Le périmètre de Monthelon, autre point sensible du dossier, est concerné de plein fouet par l’exploitation envisagée du site à 300 mètres de distance. Il s’agit d’un lieu de création à résonnance internationale, fréquenté par 150 résidents chaque année. Il s’agit aussi d’un lieu d’habitation pour plusieurs familles dont des enfants</text:span></text:p>
      <text:p text:style-name="P4"/>
      <text:p text:style-name="P3"><text:span text:style-name="T2">Pour revenir sur l’aspect culturel lié au « site remarquable » de Montréal, il convient de noter la co-visibilité de la collégiale.</text:span></text:p>
      <text:p text:style-name="P3"><text:span text:style-name="T2">Noter également la mise en péril du pont romain sur la D957 enjambant le serein, ouvrage classé, dont la fragilité sera mise à l’épreuve par le trafic de véhicules 30 tonnes !</text:span></text:p>
      <text:p text:style-name="P4"/>
      <text:p text:style-name="P3"><text:span text:style-name="T2">Concernant les déchets qui vont être enfouis, il est nécessaire de se doter de moyens de contrôle de leur nature, autres que l’autocontrôle de l’entreprise elle-même.</text:span></text:p>
      <text:p text:style-name="P4"/>
      <text:p text:style-name="P4"/>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1-29T14:07:01.352000000</meta:creation-date>
    <meta:editing-duration>P0D</meta:editing-duration>
    <meta:generator>LibreOffice/6.1.6.3.M13$Windows_X86_64 LibreOffice_project/31671adeb09bb5a7234188d1a99bab8c62b9e233</meta:generator>
    <meta:document-statistic meta:table-count="0" meta:image-count="0" meta:object-count="0" meta:page-count="2" meta:paragraph-count="19" meta:word-count="718" meta:character-count="4330" meta:non-whitespace-character-count="36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